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2980" officeooo:paragraph-rsid="00182980"/>
    </style:style>
    <style:style style:name="P2" style:family="paragraph" style:parent-style-name="Standard">
      <style:paragraph-properties fo:text-align="justify" style:justify-single-word="false"/>
      <style:text-properties officeooo:rsid="00182980" officeooo:paragraph-rsid="00182980"/>
    </style:style>
    <style:style style:name="P3" style:family="paragraph" style:parent-style-name="Standard">
      <style:paragraph-properties fo:text-align="justify" style:justify-single-word="false"/>
      <style:text-properties officeooo:rsid="001898ff" officeooo:paragraph-rsid="001898ff"/>
    </style:style>
    <style:style style:name="P4" style:family="paragraph" style:parent-style-name="Standard">
      <style:paragraph-properties fo:text-align="justify" style:justify-single-word="false"/>
      <style:text-properties officeooo:rsid="001898ff" officeooo:paragraph-rsid="0019a080"/>
    </style:style>
    <style:style style:name="P5" style:family="paragraph" style:parent-style-name="Standard">
      <style:paragraph-properties fo:text-align="center" style:justify-single-word="false"/>
      <style:text-properties officeooo:rsid="001898ff" officeooo:paragraph-rsid="0019a080"/>
    </style:style>
    <style:style style:name="P6" style:family="paragraph" style:parent-style-name="Standard">
      <style:paragraph-properties fo:text-align="center" style:justify-single-word="false"/>
      <style:text-properties fo:font-size="20pt" officeooo:rsid="001898ff" officeooo:paragraph-rsid="0019a080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182980" officeooo:paragraph-rsid="00182980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end" style:justify-single-word="false"/>
      <style:text-properties officeooo:rsid="0019a080" officeooo:paragraph-rsid="0019a080"/>
    </style:style>
    <style:style style:name="P9" style:family="paragraph" style:parent-style-name="Standard">
      <style:paragraph-properties fo:text-align="end" style:justify-single-word="false"/>
      <style:text-properties fo:font-size="12pt" officeooo:rsid="0019a080" officeooo:paragraph-rsid="0019a080" style:font-size-asian="12pt" style:font-size-complex="12pt"/>
    </style:style>
    <style:style style:name="T1" style:family="text">
      <style:text-properties officeooo:rsid="001898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a080" style:font-weight-asian="bold" style:font-weight-complex="bold"/>
    </style:style>
    <style:style style:name="T4" style:family="text">
      <style:text-properties officeooo:rsid="0019a080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9a08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b6390" style:font-size-asian="14pt" style:font-weight-asian="bold" style:font-size-complex="14pt" style:font-weight-complex="bold"/>
    </style:style>
    <style:style style:name="T8" style:family="text">
      <style:text-properties officeooo:rsid="001afa63"/>
    </style:style>
    <style:style style:name="T9" style:family="text">
      <style:text-properties officeooo:rsid="001b3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nter Tour 2023</text:p>
      <text:p text:style-name="P7">C’est re-parti pour moi (ou plutôt re-venu!)</text:p>
      <text:p text:style-name="P1"/>
      <text:p text:style-name="P2">L’année dernière, j’av<text:span text:style-name="T1">ais</text:span> découvert le <text:span text:style-name="T2">Winter Tour 2022</text:span> de l’ERPD, à l’occasion de mes vacances de février passées au centre aéré de Saint Cyr l’École, au cours desquelles une journée d’activités nous avait été offerte à La Verrière po<text:span text:style-name="T1">u</text:span>r d<text:span text:style-name="T1">é</text:span>co<text:span text:style-name="T1">uvrir les techniques de patinage (pas très artistique), d’escalade, de tir à la carabine (</text:span><text:span text:style-name="T9">laser</text:span><text:span text:style-name="T1">) et de street hockey.</text:span></text:p>
      <text:p text:style-name="P3">Cette journée avait été plus qu’amusante !</text:p>
      <text:p text:style-name="P3">Et aujourd’hui surprise ! Alors que j’ai changé d’école, devenant interne à l’ERPD, voil<text:span text:style-name="T4">à</text:span> que le Winter Tour fait son retour. Quelles activités vont nous être proposées ?</text:p>
      <text:p text:style-name="P4">Pour le savoir, </text:p>
      <text:p text:style-name="P4"/>
      <text:p text:style-name="P6"><text:span text:style-name="T3">V</text:span><text:span text:style-name="T2">enez tous nombreux </text:span><text:span text:style-name="T3">à</text:span><text:span text:style-name="T2"> partir de la semaine prochain</text:span><text:span text:style-name="T3">e</text:span></text:p>
      <text:p text:style-name="P5"><text:span text:style-name="T5">pour vous initier </text:span><text:span text:style-name="T6">à</text:span><text:span text:style-name="T5"> tous ces équipements… et </text:span><text:span text:style-name="T6">à</text:span><text:span text:style-name="T5"> leur</text:span><text:span text:style-name="T6">s</text:span><text:span text:style-name="T5"> techniques !</text:span></text:p>
      <text:p text:style-name="P5"><text:span text:style-name="T5"/></text:p>
      <text:p text:style-name="P8"><text:span text:style-name="T7">Mercredi 08.02.2023, </text:span><text:span text:style-name="T5">Gabriel Rouas,</text:span></text:p>
      <text:p text:style-name="P9"><text:span text:style-name="T2">élève interne de la classe de Mme DEFONTAINE (CE2)</text:span></text:p>
      <text:p text:style-name="P5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4:29:41.669000000</meta:creation-date>
    <dc:date>2023-02-08T16:01:22.361000000</dc:date>
    <meta:editing-duration>PT13M47S</meta:editing-duration>
    <meta:editing-cycles>4</meta:editing-cycles>
    <meta:generator>LibreOffice/7.1.1.2$Windows_X86_64 LibreOffice_project/fe0b08f4af1bacafe4c7ecc87ce55bb426164676</meta:generator>
    <meta:print-date>2023-02-08T15:59:44.221000000</meta:print-date>
    <meta:document-statistic meta:table-count="0" meta:image-count="0" meta:object-count="0" meta:page-count="1" meta:paragraph-count="10" meta:word-count="140" meta:character-count="849" meta:non-whitespace-character-count="718"/>
  </office:meta>
</office:document-meta>
</file>